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ize="16pt" style:font-size-asian="16pt"/>
    </style:style>
    <style:style style:name="P2" style:parent-style-name="Standard" style:list-style-name="LFO1" style:family="paragraph"/>
    <style:style style:name="P3" style:parent-style-name="Standard" style:list-style-name="LFO1" style:family="paragraph"/>
    <style:style style:name="P4" style:parent-style-name="Standard" style:family="paragraph">
      <style:paragraph-properties style:text-autospace="none"/>
    </style:style>
    <style:style style:name="T5" style:parent-style-name="Kappaleenoletusfontti" style:family="text">
      <style:text-properties style:font-name-asian="Times New Roman" style:font-name-complex="Times New Roman" fo:font-size="10pt" style:font-size-asian="10pt" style:font-size-complex="10pt"/>
    </style:style>
    <style:style style:name="T6" style:parent-style-name="Kappaleenoletusfontti" style:family="text">
      <style:text-properties style:font-name-asian="Times New Roman" style:font-name-complex="Times New Roman" fo:font-size="10pt" style:font-size-asian="10pt" style:font-size-complex="10pt"/>
    </style:style>
    <style:style style:name="T7" style:parent-style-name="Kappaleenoletusfontti" style:family="text">
      <style:text-properties style:font-name-asian="Times New Roman" style:font-name-complex="Times New Roman" fo:font-size="10pt" style:font-size-asian="10pt" style:font-size-complex="10pt"/>
    </style:style>
    <style:style style:name="T8" style:parent-style-name="Kappaleenoletusfontti" style:family="text">
      <style:text-properties style:font-name-asian="Times New Roman" style:font-name-complex="Times New Roman"/>
    </style:style>
    <style:style style:name="P9" style:parent-style-name="Standard" style:family="paragraph">
      <style:paragraph-properties style:text-autospace="none"/>
      <style:text-properties style:font-name-asian="Times New Roman" style:font-name-complex="Times New Roman"/>
    </style:style>
    <style:style style:name="P10" style:parent-style-name="Standard" style:family="paragraph">
      <style:paragraph-properties style:text-autospace="none"/>
    </style:style>
    <style:style style:name="P11" style:parent-style-name="Standard" style:family="paragraph">
      <style:paragraph-properties style:text-autospace="none"/>
    </style:style>
    <style:style style:name="P12" style:parent-style-name="Standard" style:family="paragraph">
      <style:paragraph-properties style:text-autospace="none"/>
    </style:style>
    <style:style style:name="P13" style:parent-style-name="Standard" style:family="paragraph">
      <style:paragraph-properties style:text-autospace="none"/>
    </style:style>
    <style:style style:name="P14" style:parent-style-name="Standard" style:family="paragraph">
      <style:paragraph-properties style:text-autospace="none"/>
    </style:style>
    <style:style style:name="P15" style:parent-style-name="Standard" style:family="paragraph">
      <style:paragraph-properties style:text-autospace="none"/>
    </style:style>
    <style:style style:name="P16" style:parent-style-name="Standard" style:family="paragraph">
      <style:paragraph-properties style:text-autospace="none"/>
    </style:style>
    <style:style style:name="P17" style:parent-style-name="Standard" style:family="paragraph">
      <style:paragraph-properties style:text-autospace="none"/>
      <style:text-properties style:font-name-asian="Times New Roman" style:font-name-complex="Times New Roman"/>
    </style:style>
    <style:style style:name="P18" style:parent-style-name="Standard" style:family="paragraph">
      <style:paragraph-properties style:text-autospace="none"/>
      <style:text-properties style:font-name-asian="Times New Roman" style:font-name-complex="Times New Roman"/>
    </style:style>
    <style:style style:name="P19"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Kuopio Rugby Club ry vuosikokous, 13.2.2017 klo 18</text:p>
      <text:p text:style-name="Standard">Kartanonkatu 1, Kuopio</text:p>
      <text:p text:style-name="Standard"><text:line-break/>1. kokouksen avaus<text:s/></text:p>
      <text:p text:style-name="Standard">Kokous avasi Mika Partanen klo 18:12</text:p>
      <text:p text:style-name="Standard">Todettiin paikalla olijat: Tiina Oinonen, Henna<text:s/>Mäntylä, Laura Kultala, Sami Hoffren, Timo Hämäläinen, Mika Partanen, Tony Lappi, Wille Rönkkö, Sami Hynynen, Jarno Blomberg, Jukka Salmela, Helmi Korhonen.<text:s/></text:p>
      <text:p text:style-name="Standard"><text:line-break/></text:p>
      <text:p text:style-name="Standard">2. Kokouksen puheenjohtajaksi valittiin Mika Partanen</text:p>
      <text:p text:style-name="Standard">sihteeriksi Helmi Korhonen,</text:p>
      <text:p text:style-name="Standard">pöytäkirjantarkastajiksi ja äänteenlaskijoiksi (tarvittaessa) Tiina Oinonen ja Henna Mäntylä.<text:s/></text:p>
      <text:p text:style-name="Standard"><text:line-break/>3. Kokous todettiin lailliseksi ja päätösvaltaseksi.</text:p>
      <text:p text:style-name="Standard"/>
      <text:p text:style-name="Standard">4. Hyväksyttiin esityslista kokouksen työjärjestykseksi kohdan 12 lisäyksen (talkoot vuonna 2017) jälkeen.<text:s/><text:line-break/></text:p>
      <text:p text:style-name="Standard">5. Esiteltiin tilinpäätös. Todettiin SRL ry:n 500 euron miinuksen johtuvan mm. turnauskuluista. Talkoista tullut suuret voitot, vuonna 2017 ei välttämättä tule talkoista yhtä paljon voittoa. Virkistyksen budjetin ylityksestä keskusteltiin. Mietittiin, että budjettia tulisi seurata vuoden aikana, ei riitä että budjetti katsotaan vain kerran vuodessa. Ehdotettu puolivälissä vuotta katsausta budjetin sen hetkisestä toteumasta, yhteistä palaveria/ tapaamista.<text:s/></text:p>
      <text:p text:style-name="Standard"/>
      <text:p text:style-name="Standard">Esiteltiin 2016 vuoden vuosikertomus. Jäsenmäärä vuoden aikana noussut hyvin.<text:s/></text:p>
      <text:p text:style-name="Standard">Todettiin toiminnantarkastuskertomus vuodelta 2016.<text:s/></text:p>
      <text:p text:style-name="Standard"><text:line-break/>6. Tilinpäätös vahvistettiin. Vastuuvapaus myönnettiin hallitukselle ja muille vastuuvelvollisille.<text:s/></text:p>
      <text:p text:style-name="Standard"/>
      <text:p text:style-name="Standard">7. Puheenjohtaja esitteli toimintasuunnitelman vuodelle 2017. Tehtiin lisäyksenä<text:s/>junnutoimintaan tavoite saada kaksi junioripelaajaa myös naisten joukkueeseen. Lisätty tavoitteisiin, että naisten joukkue pelaisi 10’s kesällä 2017. Lisätty Henna Mäntylä<text:s/>lasten toiminnan vastaavaksi, tavoitteeksi kirjattiin 1000 lapsen lajiin tutustuttaminen. Toimintasuunnitelma 2017 hyväksyttiin lisäyksin.<text:s/></text:p>
      <text:p text:style-name="Standard"/>
      <text:p text:style-name="Standard">Esiteltiin tulo- ja menoarvio vuodelle 2017. Tulo- ja menoarviot muutetaan yhdistyksessä 1.11.-31.10., sillä kalenterivuoden mukainen tulo- ja menoarvio joudutaan aina katkaisemaan kesken pelikausien, joka hankaloittaa tulo- ja menoarvion tekoa ja seurantaa. Vuodelle 2017 tulo- ja menoarvio on ajalle 1.1.-31.10.2017.<text:s/></text:p>
      <text:p text:style-name="Standard"/>
      <text:p text:style-name="Standard">Tulo- ja menoarviosta muutettiin:<text:s/></text:p>
      <text:list text:style-name="LFO1" text:continue-numbering="true">
        <text:list-item>
          <text:p text:style-name="P2">Rekryjulisteet, flyerit, lehtimainokset jne 500€ -&gt; 1000€</text:p>
        </text:list-item>
        <text:list-item>
          <text:p text:style-name="P3">Virkistystoiminta 500€ täytyy riittää<text:s/>koko vuodelle. Virkistystoimintaa tulee suunnitella ja ennakoida entistä paremmin sekä virkistystoiminnasta kerätään osallistujilta omavastuuta.<text:s/></text:p>
        </text:list-item>
      </text:list>
      <text:p text:style-name="Standard">Tulo- ja menoarvio hyväksyttiin muutoksin.<text:s/></text:p>
      <text:p text:style-name="Standard"/>
      <text:p text:style-name="Standard">Kokoustauko alkoi klo 19:39. Kokoustauon aikana poistuivat Jukka<text:s/>Salmela ja Timo Hämäläinen.<text:s/></text:p>
      <text:p text:style-name="Standard">Kokousta jatkettiin klo 19:43.</text:p>
      <text:p text:style-name="Standard"/>
      <text:p text:style-name="Standard">8. Vahvistettiin varsinaisten jäsenten liittymis- ja jäsenmaksun suuruudeksi vuodelle 2017 205€/ 235€ miehille ja 135€/ 165€ naisille. Varsinaisten jäsenten liittymis- ja jäsenmaksut päivitettiin<text:s/>edellisessä kohdassa hyväksyttyyn tulo- ja menoarvioon kohdan 8. päätöksen mukaisesti. Miesten ja<text:s/><text:soft-page-break/>naisten kausimaksujen erot selittyvät pelimatkojen määrillä sekä naisten omavastuulla pelimatkoilla.<text:s/></text:p>
      <text:p text:style-name="Standard"/>
      <text:p text:style-name="Standard">Esitettiin ja esityksen mukaisesti hyväksyttiin pelaavien alle 18-vuotiaiden varsinaisten jäsenten liittymis- ja jäsenmaksun suuruudeksi 100 €.<text:s/></text:p>
      <text:p text:style-name="Standard"/>
      <text:p text:style-name="Standard">Päätettiin, että hallitus päättää kannattajajäsenten liittymis- ja kannatusjäsenmaksujen suuruuden vuodelle 2017.<text:s/></text:p>
      <text:p text:style-name="Standard"/>
      <text:p text:style-name="Standard">9. valitaan hallitus 8 §:n mukaan</text:p>
      <text:p text:style-name="P4"><text:span text:style-name="T5">Yhdistyksen ha</text:span><text:span text:style-name="T6">llitukseen kuuluu puheenjohtaja ja vähintään kolme ja enintään neljä jäsentä. Hallitus valitsee keskuudestaan varapuheenjohtajan ja keskuudestaan tai ulkopuoleltaan rahastonhoitajan, sihteerin ja muut tarvittavat toimihenkilöt. Hallituksen puheenjohtajan j</text:span><text:span text:style-name="T7">a jäsenten toimikausi on kaksi vuotta.</text:span><text:span text:style-name="T8"><text:s/></text:span></text:p>
      <text:p text:style-name="P9"/>
      <text:p text:style-name="P10">Puheenjohtajaksi valittu Mika Partanen.<text:s/></text:p>
      <text:p text:style-name="P11"/>
      <text:p text:style-name="P12">Hallitukseen ehdotettu Jutta Litmasta, Jukka Salmelaa, Tony Lappia, Laura Kultasta ja Sami Hoffrenia.<text:s/></text:p>
      <text:p text:style-name="P13"/>
      <text:p text:style-name="P14">Hallitukseen valittu Jutta Litmanen, Laura Kultala, Tony Lappi ja Sami Hoffren.<text:s/></text:p>
      <text:p text:style-name="P15"/>
      <text:p text:style-name="P16">Päätettiin kokouksessa, että hallitus valitsee keskuudestaan vastaavia mm. seuraaville toiminta-alueille: talous, harjoitusvuorot, rekrytointi ja viestintä.<text:s/><text:line-break/></text:p>
      <text:p text:style-name="Standard">10. Valittiin toiminnantarkastajaksi Wille Rönkkö ja varatoiminnantarkastajaksi Jarno Blomberg.<text:s/></text:p>
      <text:p text:style-name="Standard"/>
      <text:p text:style-name="Standard">11. käsitellään muut kokouskutsussa mainitut asiat.</text:p>
      <text:p text:style-name="Standard"/>
      <text:p text:style-name="Standard">Muita asioita</text:p>
      <text:p text:style-name="Standard"><text:line-break/>- Yhdistyksen sääntömuutoksia. Ehdotettiin tilikauden muutosta sekä yhdistyksen kokouksen ajankohdan muutosta. Päätettiin esityksen mukaisesti.<text:s/></text:p>
      <text:p text:style-name="Standard"/>
      <text:p text:style-name="P17"><text:tab/>10§ Tilikausi<text:s/><text:line-break/><text:tab/>Yhdistyksen<text:s/>tilikausi on kalenterivuosi.</text:p>
      <text:p text:style-name="P18"><text:tab/>Muutetaan muotoon</text:p>
      <text:p text:style-name="P19"><text:tab/>Yhdistyksen tilikausi on 1.11.-31.10.</text:p>
      <text:p text:style-name="Standard"/>
      <text:p text:style-name="Standard"><text:tab/>12§ Yhdistyksen kokoukset<text:line-break/><text:tab/>Yhdistys pitää vuosittain yhden varsinaisen kokouksen tammi-toukokuussa.</text:p>
      <text:p text:style-name="Standard"><text:tab/>Muutetaan muotoon</text:p>
      <text:p text:style-name="Standard"><text:tab/>Yhdistys pitää vuosittain yhden varsinaisen<text:s/>kokouksen marras-joulukuussa.</text:p>
      <text:p text:style-name="Standard"/>
      <text:p text:style-name="Standard"/>
      <text:p text:style-name="Standard">- Käydään läpi seuran vastuuhenkilöt.<text:s/></text:p>
      <text:p text:style-name="Standard">Käytiin läpi tilanne seuran toimintojen vastuuhenkilöistä. Päivitettiin joiltakin osin vastuuhenkilöitä vastaamaan tämän hetkistä työnjakoa. Joiltakin osin vastuuhenkilöitä puuttuu.<text:line-break/></text:p>
      <text:p text:style-name="Standard">12. Kohdaksi 12 lisätty kohta talkoista vuonna 2017 kohdassa 4.</text:p>
      <text:p text:style-name="Standard">- Keskusteltiin talkoista, niihin osallistumisesta ja niiden merkityksestä yhdistyksen varainhankintaan.<text:s/></text:p>
      <text:p text:style-name="Standard"/>
      <text:p text:style-name="Standard">Päätettiin tilastoida vuonna 2017 talkoiden osallistujat (naiset/ miehet, osallistujamäärä).<text:s/><text:soft-page-break/>Tilastoinnista vastaa talkoovastaava tai hänen estyessään talkoovastaavan valtuuttama henkilö. Helmi tekee avoimen Google Drive -taulukon jota kuka tahansa voi päivittää vuoden aikana talkoissa.</text:p>
      <text:p text:style-name="Standard"/>
      <text:p text:style-name="Standard">13. Puheenjohtaja päätti kokouksen klo 20:40.<text:s/></text:p>
      <text:p text:style-name="Standard"/>
      <text:p text:style-name="Standard"/>
      <text:p text:style-name="Standard"/>
      <text:p text:style-name="Standard"/>
      <text:p text:style-name="Standard"/>
      <text:p text:style-name="Standard"/>
      <text:p text:style-name="Standard">____________________________<text:tab/><text:tab/><text:tab/><text:tab/>_____________________________</text:p>
      <text:p text:style-name="Standard">Puheenjohtaja<text:tab/><text:tab/><text:tab/><text:tab/><text:tab/><text:tab/><text:tab/>Sihteeri</text:p>
      <text:p text:style-name="Standard"/>
      <text:p text:style-name="Standard"/>
      <text:p text:style-name="Standard"/>
      <text:p text:style-name="Standard"/>
      <text:p text:style-name="Standard">____________________________<text:tab/><text:tab/><text:tab/><text:tab/>______________________________</text:p>
      <text:p text:style-name="Standard">Pöytäkirjan tarkastaja<text:tab/><text:tab/><text:tab/><text:tab/><text:tab/><text:tab/>Pöytäkirjan tarkasta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ka Partanen</meta:initial-creator>
    <dc:creator>Helmi</dc:creator>
    <meta:creation-date>2017-02-13T18:33:00Z</meta:creation-date>
    <dc:date>2017-02-15T09:37:00Z</dc:date>
    <meta:template xlink:href="Normal.dotm" xlink:type="simple"/>
    <meta:editing-cycles>7</meta:editing-cycles>
    <meta:editing-duration>PT1020S</meta:editing-duration>
    <meta:document-statistic meta:page-count="3" meta:paragraph-count="10" meta:word-count="604" meta:character-count="5492" meta:row-count="40" meta:non-whitespace-character-count="4898"/>
  </office:meta>
</office:document-meta>
</file>