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style="italic" style:font-style-asian="italic"/>
    </style:style>
    <style:style style:name="P3" style:parent-style-name="Normal" style:family="paragraph">
      <style:text-properties fo:font-style="italic" style:font-style-asian="italic" fo:color="#FF0000"/>
    </style:style>
    <style:style style:name="P4" style:parent-style-name="Normal" style:family="paragraph">
      <style:text-properties fo:font-style="italic" style:font-style-asian="italic" fo:color="#FF0000"/>
    </style:style>
    <style:style style:name="P5" style:parent-style-name="Normal" style:family="paragraph">
      <style:text-properties style:font-name="Bookman Old Style" fo:font-style="italic" style:font-style-asian="italic"/>
    </style:style>
  </office:automatic-styles>
  <office:body>
    <office:text text:use-soft-page-breaks="true">
      <text:h text:style-name="P1" text:outline-level="1">Hei uusi jäsen!</text:h>
      <text:p text:style-name="Normal">Tervetuloa joukkueeseen. Mahtavaa, että päädyit jatkamaan tämän hienon lajin parissa. Motivoituneille pelaajille on aina paikka joukkueessa. Tässä sinulle pieni<text:s/>infopaketti seuran toimintaan ja lajiin liittyen.</text:p>
      <text:h text:style-name="Heading2" text:outline-level="2">Yleistä</text:h>
      <text:p text:style-name="Normal">Ensimmäiseksi suuntaa osoitteeseen<text:s/><text:a xlink:href="http://nimenhuuto.com/" office:target-frame-name="_top" xlink:show="replace"><text:span text:style-name="Hyperlink">http://nimenhuuto.com/</text:span></text:a><text:s/>ja etsi sieltä<text:s/><text:span text:style-name="T2">Kuopio rugby club ladies</text:span><text:s/>ja liity joukkueeseen. Ilmoittautuminen treeneihin tapahtuu<text:s/>tuolla ja muutenkin sivuilta löytyy paljon tärkeää tietoa ja ajankohtaisia tapahtumia. Treeneihin on ilmoittauduttava aina viimeistään treeniviikon maanantaina, toki mielellään aiemminkin jos mahdollista.<text:s/></text:p>
      <text:p text:style-name="Normal">Omaoiminen saliharjoittelu tukee treenaamista ja voimaa ei voi koskaan olla liikaa. Valmentaja Antti Partanen on laatinut treeniohjelman Savo-Metodin offseasonia varten. Pyydä aluksi valmentajalta neuvoja, jos ohjelmassa on liikkeitä mitä et osaa tehdä tai et ole ennen salilla käynyt. Löydät ohjelman<text:s/><text:a xlink:href="https://docs.google.com/spreadsheets/d/1IEuq0sRlP0GTQgwWvaYrXDsq3ENBWd9lBmWD5N4pViw/edit#gid=630115030" office:target-frame-name="_top" xlink:show="replace"><text:span text:style-name="Hyperlink">tääl</text:span><text:bookmark-start text:name="_Hlt459829875"/><text:bookmark-start text:name="_Hlt459829876"/><text:span text:style-name="Hyperlink">t</text:span><text:bookmark-end text:name="_Hlt459829875"/><text:bookmark-end text:name="_Hlt459829876"/><text:span text:style-name="Hyperlink">ä</text:span></text:a>.</text:p>
      <text:p text:style-name="Normal">Jos olet facebookissa, käy tykkäämässä Kuopio rugby clubista, liity ryhmiin KRC naiset ja KRC jäsenet. Kommunikointi, kyytien yms. sopiminen sujuu siellä sutjakkaasti. (Ilman facebookiakin pärjää vallan mainiosti.) Halutessaan voi liittyä myös naisten whatsapp ryhmään, jossa keskustellaan päivän polttavista aiheista, sekä enemmän ja joskus vähän vähennän rugbyyn liittyvistä asioista. Joukkueen kapteeni<text:s/>Eeva Pohjanheimoa<text:s/>kannattaa nykäistä hihasta, mikäli haluaa ryhmään liittyä.</text:p>
      <text:p text:style-name="Normal">Seuran kotisivut löytyvät osoitteesta<text:s/><text:a xlink:href="http://kuopiorugby.fi/" office:target-frame-name="_top" xlink:show="replace"><text:span text:style-name="Hyperlink">http://ku</text:span><text:bookmark-start text:name="_Hlt459830068"/><text:span text:style-name="Hyperlink">o</text:span><text:bookmark-end text:name="_Hlt459830068"/><text:span text:style-name="Hyperlink">piorugby.fi/</text:span></text:a><text:s/></text:p>
      <text:h text:style-name="Heading2" text:outline-level="2">7’rugby</text:h>
      <text:p text:style-name="Normal">Lajina rugby on Suomessa uusi ja useimmille säännöt ovat alkuun vaikea muistaa. Kannattaa tutustua lajin aloittelijanoppaaseen tai kerrata sitä, mikäli sitä on ehtinyt jo selailla. Aloittelijan opas löytyy täältä:<text:s/><text:a xlink:href="https://passport.worldrugby.org/?page=beginners&amp;p=1" office:target-frame-name="_top" xlink:show="replace"><text:span text:style-name="Hyperlink">https://passport.world</text:span><text:span text:style-name="Hyperlink">rugby.org/?page=beginners&amp;p=1</text:span></text:a><text:s/></text:p>
      <text:p text:style-name="P3">Vinkki! Kannattaa etsiä esimerkiksi youtubesta naisten 7’s rugbyn pelejä, sillä katsomallakin oppii paljon.<text:s/></text:p>
      <text:p text:style-name="Normal">Toistaiseksi naiset keskittyvät Kuopiossa nopeatempoiseen seiskarugbyyn. Seiskaa pelataan Suomessa SM-tasolla. Pelit<text:s/>pelataan turnausmuodossa, koska erät ovat lyhyemmät kuin 15-rugbyssa 7min+7min. Viime kaudella sarjassa pelasi yhdeksän joukkuetta ja turnauksia pelattiin yhteensä kuusi. Kilpailukausi ajoittuu keväälle tammi-toukokuuhun. Turnauksiin osallistuminen edellyttää suoritettua rugbyready verkkotestiä. Sen voit suorittaa täällä:<text:s/><text:a xlink:href="http://rugbyready.worldrugby.org/index.php?&amp;language=EN" office:target-frame-name="_top" xlink:show="replace"><text:span text:style-name="Hyperlink">http://rugbyready.worldrugby.org/index.php?&amp;language=EN</text:span></text:a><text:s/>Apua testin tekemiseen saat joukkuetovereiltasi. Testi kannattaa tehdä vasta, kun turnaukset ovat lähempänä ja treenejä on takana useampia.</text:p>
      <text:h text:style-name="Heading2" text:outline-level="2">Vakuutukset</text:h>
      <text:p text:style-name="Normal">Koska kyseessä on nopeatempoinen kontaktilaji, kannattaa loukkaantumisiinkin varautua. Lajin arvojen ja sääntöjen noudattamisen liäksi hyvällä lihashuollolla ja lajia tukevalla salitreenillä ehkästään valtaosa vahingoista. Lisäksi kannattaa ottaa vakuutus, joka kattaa sekä pelireissuilla, että treeneissä sattuneet vahingot. Turnauksiin osallistuttaessa rugbyn lajilisenssi on pakollinen.<text:s/><text:a xlink:href="http://rugby.fi/licence-and-insurance/?lang=fi" office:target-frame-name="_top" xlink:show="replace"><text:span text:style-name="Hyperlink">Suomen rugbyliiton sivuilta</text:span></text:a><text:s/>löytyy tietoa lisenssistä ja ohjeet sen hankkimiseen. Liiton kautta on mahdollista ostaa yhdistetty lisenssi ja vakuutus (op-pohjola). Omasta vakuutusyhtiöstä kannattaa kysyä tarjousta ja kilpailuttaminen on järkevää, koska erot vakuutusyhtiöiden välillä voivat olla suuret.<text:s/></text:p>
      <text:p text:style-name="P4">HUOM!Kaikki urheiluvakuutukset eivät kata rugbya. Jos sinulla on olemassa oleva urheiluvakuutus, tarkista asia vakuutusyhtiöstäsi!</text:p>
      <text:soft-page-break/>
      <text:h text:style-name="Heading2" text:outline-level="2">Kausimaksut ja varainhankinta</text:h>
      <text:p text:style-name="Normal">Seuran kausimaksu naisilla on 130€/opiskelijat ja työttömät ja 160€/työssä käyvät. Summa maksetaan kahdessa erässä, puolet syksyllä ja puolet keväällä. Maksun summasta voidan sopia erikseen, mikäli pelaaja tulee mukaan kesken kauden. Nimenhuudosta ja facebookista löytyy linkki googlesheetsiin, jonne tulee syöttää omat tiedot: nimi, osoite, puhnro, e-mail ja onko töissäkäyvä, opiskelija tai työtön.<text:s/></text:p>
      <text:p text:style-name="Normal">Seurassa tehdään talkoita, jotta kausimaksut saadaan pidettyä alhaalla ja seuran toiminta virkeänä. Talkoisiin osallistuminen on vapaaehtoista, mutta hyvin suositeltavaa. Osa seuran toiminnasta rahoitetaan sponsoreiden toimesta. Jos sinulla on tiedossa mahdollisia sponsoreita, kerrothan siitä. Sponsoritoiminnasta vastaa tällä hetkellä seuran puheenjohtaja Mika Partanen.</text:p>
      <text:p text:style-name="Normal">Mikäli sinulle jäi vielä jotain kysyttävää, avaa rohkeasti suusi treeneissä, laita sähköpostia, soita, tekstaa tai lähetä savumerkkejä. :D</text:p>
      <text:p text:style-name="Normal">Vielä kerran, tervetuloa joukkueeseen!</text:p>
      <text:p text:style-name="Normal">Naisten joukkueenjohtaja</text:p>
      <text:p text:style-name="P5">Tiina Oinonen<text:s/></text:p>
      <text:p text:style-name="Normal">044 278 9188<text:s/></text:p>
      <text:p text:style-name="Normal">tiina.oinonen89@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Light"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ina oinonen</meta:initial-creator>
    <dc:creator>Tiina oinonen</dc:creator>
    <meta:creation-date>2016-08-24T14:38:00Z</meta:creation-date>
    <dc:date>2016-10-30T09:15:00Z</dc:date>
    <meta:template xlink:href="Normal" xlink:type="simple"/>
    <meta:editing-cycles>4</meta:editing-cycles>
    <meta:editing-duration>PT7080S</meta:editing-duration>
    <meta:document-statistic meta:page-count="2" meta:paragraph-count="9" meta:word-count="525" meta:character-count="4772" meta:row-count="35" meta:non-whitespace-character-count="4256"/>
  </office:meta>
</office:document-meta>
</file>